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5.304cm" table:align="left"/>
    </style:style>
    <style:style style:name="Tabelle1.A" style:family="table-column">
      <style:table-column-properties style:column-width="5.8cm"/>
    </style:style>
    <style:style style:name="Tabelle1.B" style:family="table-column">
      <style:table-column-properties style:column-width="2.9cm"/>
    </style:style>
    <style:style style:name="Tabelle1.C" style:family="table-column">
      <style:table-column-properties style:column-width="3.101cm"/>
    </style:style>
    <style:style style:name="Tabelle1.D" style:family="table-column">
      <style:table-column-properties style:column-width="3.503cm"/>
    </style:style>
    <style:style style:name="Tabelle1.1" style:family="table-row">
      <style:table-row-properties style:min-row-height="1.50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min-row-height="0.582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13" style:family="table-row">
      <style:table-row-properties style:min-row-height="0.291cm"/>
    </style:style>
    <style:style style:name="Tabelle2" style:family="table">
      <style:table-properties style:width="15.304cm" table:align="left"/>
    </style:style>
    <style:style style:name="Tabelle2.A" style:family="table-column">
      <style:table-column-properties style:column-width="5.8cm"/>
    </style:style>
    <style:style style:name="Tabelle2.B" style:family="table-column">
      <style:table-column-properties style:column-width="2.799cm"/>
    </style:style>
    <style:style style:name="Tabelle2.C" style:family="table-column">
      <style:table-column-properties style:column-width="3.201cm"/>
    </style:style>
    <style:style style:name="Tabelle2.D" style:family="table-column">
      <style:table-column-properties style:column-width="3.503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5.304cm" table:align="left"/>
    </style:style>
    <style:style style:name="Tabelle3.A" style:family="table-column">
      <style:table-column-properties style:column-width="5.8cm"/>
    </style:style>
    <style:style style:name="Tabelle3.B" style:family="table-column">
      <style:table-column-properties style:column-width="2.799cm"/>
    </style:style>
    <style:style style:name="Tabelle3.C" style:family="table-column">
      <style:table-column-properties style:column-width="3.201cm"/>
    </style:style>
    <style:style style:name="Tabelle3.D" style:family="table-column">
      <style:table-column-properties style:column-width="3.503cm"/>
    </style:style>
    <style:style style:name="Tabelle3.1" style:family="table-row">
      <style:table-row-properties style:min-row-height="0.9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5" style:family="table-row">
      <style:table-row-properties style:min-row-height="0.146cm"/>
    </style:style>
    <style:style style:name="P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" fo:font-size="16pt" fo:font-weight="bold" officeooo:rsid="001d7149" officeooo:paragraph-rsid="001d7149" style:font-size-asian="14pt" style:font-weight-asian="bold" style:font-size-complex="16pt" style:font-weight-complex="bold"/>
    </style:style>
    <style:style style:name="P2" style:family="paragraph" style:parent-style-name="Standar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1.111cm"/>
        </style:tab-stops>
      </style:paragraph-properties>
      <style:text-properties fo:color="#069a2e" loext:opacity="100%" style:font-name="Arial" fo:font-size="14pt" fo:font-weight="bold" officeooo:rsid="0022937d" officeooo:paragraph-rsid="0022937d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ize="16pt" fo:font-weight="bold" officeooo:rsid="001d7149" officeooo:paragraph-rsid="001d7149" style:font-size-asian="14pt" style:font-weight-asian="bold" style:font-size-complex="16pt" style:font-weight-complex="bold"/>
    </style:style>
    <style:style style:name="P4" style:family="paragraph" style:parent-style-name="Table_20_Contents">
      <style:text-properties style:font-name="Arial" fo:font-size="16pt" style:font-size-asian="14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6pt" officeooo:rsid="001d7149" officeooo:paragraph-rsid="001d7149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1f0fff" officeooo:paragraph-rsid="001f0fff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01f0fff" officeooo:paragraph-rsid="001f0fff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rsid="001fd085" officeooo:paragraph-rsid="001fd085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3465a4" loext:opacity="100%" style:font-name="Arial" fo:font-size="12pt" officeooo:rsid="0021a4f8" officeooo:paragraph-rsid="0021a4f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bf0041" loext:opacity="100%" style:font-name="Arial" fo:font-size="12pt" officeooo:rsid="001fd085" officeooo:paragraph-rsid="001fd08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69a2e" loext:opacity="100%" style:font-name="Arial" fo:font-size="12pt" officeooo:rsid="002ce929" officeooo:paragraph-rsid="002ce929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2pt" officeooo:rsid="001f0fff" officeooo:paragraph-rsid="00276852" style:font-size-asian="10.5pt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3465a4" loext:opacity="100%" style:font-name="Arial" fo:font-size="12pt" officeooo:rsid="0021a4f8" officeooo:paragraph-rsid="00276852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3465a4" loext:opacity="100%" style:font-name="Arial" fo:font-size="12pt" officeooo:rsid="0021a4f8" officeooo:paragraph-rsid="00276852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3465a4" loext:opacity="100%" style:font-name="Arial" fo:font-size="12pt" officeooo:rsid="0021a4f8" officeooo:paragraph-rsid="002b0833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3465a4" loext:opacity="100%" style:font-name="Arial" fo:font-size="12pt" officeooo:rsid="002b0833" officeooo:paragraph-rsid="00276852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3465a4" loext:opacity="100%" style:font-name="Arial" fo:font-size="12pt" officeooo:rsid="002b0833" officeooo:paragraph-rsid="002b0833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69a2e" loext:opacity="100%" style:font-name="Arial" fo:font-size="12pt" officeooo:rsid="002b0833" officeooo:paragraph-rsid="002b0833" style:font-name-asian="Calibri" style:font-size-asian="12pt" style:font-name-complex="Calibri" style:font-size-complex="12pt"/>
    </style:style>
    <style:style style:name="T1" style:family="text">
      <style:text-properties officeooo:rsid="00276852"/>
    </style:style>
    <style:style style:name="T2" style:family="text">
      <style:text-properties officeooo:rsid="002b0833"/>
    </style:style>
    <style:style style:name="T3" style:family="text">
      <style:text-properties officeooo:rsid="002dda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stellformular <text:span text:style-name="T1">ab </text:span><text:span text:style-name="T3">01</text:span><text:span text:style-name="T1">/20</text:span><text:span text:style-name="T3">22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>Sorte</text:p>
          </table:table-cell>
          <table:table-cell table:style-name="Tabelle1.A1" office:value-type="string">
            <text:p text:style-name="P5">Klein 80 g <text:s text:c="2"/>3,<text:span text:style-name="T2">30</text:span> €</text:p>
          </table:table-cell>
          <table:table-cell table:style-name="Tabelle1.A1" office:value-type="string">
            <text:p text:style-name="P5">Groß 140 g <text:s/>5,<text:span text:style-name="T2">50</text:span> € </text:p>
          </table:table-cell>
          <table:table-cell table:style-name="Tabelle1.D1" office:value-type="string">
            <text:p text:style-name="P5">Gesamtpreis</text:p>
          </table:table-cell>
        </table:table-row>
        <table:table-row table:style-name="Tabelle1.2">
          <table:table-cell table:style-name="Tabelle1.A2" office:value-type="string">
            <text:p text:style-name="P12">Waldmeister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leLine2082355336368">
          <table:table-cell table:style-name="Tabelle1.A2" office:value-type="string">
            <text:p text:style-name="P6">Schwarze Johannisbeere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leLine2082355328752">
          <table:table-cell table:style-name="Tabelle1.A2" office:value-type="string">
            <text:p text:style-name="P6">Himbeere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leLine2082355336912">
          <table:table-cell table:style-name="Tabelle1.A2" office:value-type="string">
            <text:p text:style-name="P6">Brombeere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leLine2082355337184">
          <table:table-cell table:style-name="Tabelle1.A2" office:value-type="string">
            <text:p text:style-name="P6">Erdbeere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leLine2082355335280">
          <table:table-cell table:style-name="Tabelle1.A2" office:value-type="string">
            <text:p text:style-name="P6">Zitrone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leLine2082355329296">
          <table:table-cell table:style-name="Tabelle1.A2" office:value-type="string">
            <text:p text:style-name="P6">Heidelbeer - Orange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leLine2082355332832">
          <table:table-cell table:style-name="Tabelle1.A2" office:value-type="string">
            <text:p text:style-name="P7">Kirsch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leLine2082355329840">
          <table:table-cell table:style-name="Tabelle1.A2" office:value-type="string">
            <text:p text:style-name="P7">Apfel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leLine2082355330656">
          <table:table-cell table:style-name="Tabelle1.A2" office:value-type="string">
            <text:p text:style-name="P8">Orange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leLine2082355331200">
          <table:table-cell table:style-name="Tabelle1.A2" office:value-type="string">
            <text:p text:style-name="P8">Schoko-Mokka-Sahne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13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leLine2082355333104">
          <table:table-cell table:style-name="Tabelle2.A1" office:value-type="string">
            <text:p text:style-name="P9">Gin - Tonic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D1" office:value-type="string">
            <text:p text:style-name="P4"/>
          </table:table-cell>
        </table:table-row>
        <table:table-row table:style-name="TableLine2082351739568">
          <table:table-cell table:style-name="Tabelle2.A2" office:value-type="string">
            <text:p text:style-name="P9">Wiskey - Apfel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leLine2082351734400">
          <table:table-cell table:style-name="Tabelle2.A2" office:value-type="string">
            <text:p text:style-name="P13">Lakritz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leLine2082351736576">
          <table:table-cell table:style-name="Tabelle2.A2" office:value-type="string">
            <text:p text:style-name="P14">Lupinenmacchiato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leLine2082351734672">
          <table:table-cell table:style-name="Tabelle2.A2" office:value-type="string">
            <text:p text:style-name="P15">Honig Salbei Propolis </text:p>
            <text:p text:style-name="P17">klein 4,00, groß 6,50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leLine2082351737120"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leLine2082351741472">
          <table:table-cell table:style-name="Tabelle2.A2" office:value-type="string">
            <text:p text:style-name="P18">Aperol-Spritz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8">Limette-Ingwer</text:p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D1" office:value-type="string">
            <text:p text:style-name="P4"/>
          </table:table-cell>
        </table:table-row>
        <table:table-row table:style-name="TableLine2082263631760">
          <table:table-cell table:style-name="Tabelle3.A2" office:value-type="string">
            <text:p text:style-name="P18">Hugo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D2" office:value-type="string">
            <text:p text:style-name="P4"/>
          </table:table-cell>
        </table:table-row>
        <table:table-row table:style-name="TableLine2082417034736">
          <table:table-cell table:style-name="Tabelle3.A2" office:value-type="string">
            <text:p text:style-name="P18">Waldfrucht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D2" office:value-type="string">
            <text:p text:style-name="P4"/>
          </table:table-cell>
        </table:table-row>
        <table:table-row table:style-name="TableLine2082417040992">
          <table:table-cell table:style-name="Tabelle3.A2" office:value-type="string">
            <text:p text:style-name="P18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D2" office:value-type="string">
            <text:p text:style-name="P4"/>
          </table:table-cell>
        </table:table-row>
        <table:table-row table:style-name="Tabelle3.5">
          <table:table-cell table:style-name="Tabelle3.A2" office:value-type="string">
            <text:p text:style-name="P11">Gemischte Sorten nach Wahl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D2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4:51:47.790000000</meta:creation-date>
    <dc:date>2022-02-05T16:53:28.910000000</dc:date>
    <meta:editing-duration>PT1H15M</meta:editing-duration>
    <meta:editing-cycles>7</meta:editing-cycles>
    <meta:generator>LibreOffice/7.0.6.2$Windows_X86_64 LibreOffice_project/144abb84a525d8e30c9dbbefa69cbbf2d8d4ae3b</meta:generator>
    <meta:document-statistic meta:table-count="3" meta:image-count="0" meta:object-count="0" meta:page-count="1" meta:paragraph-count="27" meta:word-count="52" meta:character-count="357" meta:non-whitespace-character-count="327"/>
    <meta:user-defined meta:name="DocumentEncoding">utf-8</meta:user-defined>
    <meta:user-defined meta:name="HTML" meta:value-type="boolean">true</meta:user-defined>
  </office:meta>
</office:document-meta>
</file>